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800000058CDB749B8.png" manifest:media-type="image/png"/>
  <manifest:file-entry manifest:full-path="Pictures/10000000000001E900000052363A15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244cm" fo:margin-left="-0.199cm" fo:margin-top="0cm" fo:margin-bottom="0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14.841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1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8.503cm" fo:margin-left="-0.208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12.753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1.249cm"/>
    </style:style>
    <style:style style:name="Tabela2.E" style:family="table-column">
      <style:table-column-properties style:column-width="2.25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6" style:family="table-row">
      <style:table-row-properties style:min-row-height="0.596cm" fo:keep-together="auto"/>
    </style:style>
    <style:style style:name="Tabela3" style:family="table">
      <style:table-properties style:width="14.679cm" fo:margin-left="-0.208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11.178cm"/>
    </style:style>
    <style:style style:name="Tabela3.C" style:family="table-column">
      <style:table-column-properties style:column-width="1.252cm"/>
    </style:style>
    <style:style style:name="Tabela3.D" style:family="table-column">
      <style:table-column-properties style:column-width="1.2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20%" fo:text-align="justify" style:justify-single-word="false" fo:hyphenation-ladder-count="no-limit" style:vertical-align="middle"/>
      <style:text-properties style:font-name="Arial" fo:font-size="10pt" style:font-size-asian="10pt" style:font-name-complex="Arial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20%" fo:hyphenation-ladder-count="no-limit" style:vertical-align="middl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size-asian="10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20%" fo:hyphenation-ladder-count="no-limit" style:vertical-align="middl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20%" fo:text-align="justify" style:justify-single-word="false" fo:hyphenation-ladder-count="no-limit" style:vertical-align="middl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4.995cm" fo:margin-right="0cm" fo:margin-top="0cm" fo:margin-bottom="0cm" loext:contextual-spacing="false" fo:line-height="120%" fo:hyphenation-ladder-count="no-limit" fo:text-indent="1.249cm" style:auto-text-indent="false" style:vertical-align="middl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4.995cm" fo:margin-right="0cm" fo:margin-top="0cm" fo:margin-bottom="0cm" loext:contextual-spacing="false" fo:line-height="120%" fo:hyphenation-ladder-count="no-limit" fo:text-indent="1.249cm" style:auto-text-indent="false" style:vertical-align="middl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7.938cm" style:auto-text-indent="false" style:vertical-align="middle"/>
      <style:text-properties style:font-name="Arial" fo:font-size="10pt" fo:font-weight="bold" style:font-size-asian="10pt" style:font-weight-asian="bold" style:font-name-complex="Arial1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7.938cm" style:auto-text-indent="false" style:vertical-align="middl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hyphenation-ladder-count="no-limit" fo:text-indent="7.938cm" style:auto-text-indent="false" style:vertical-align="middle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 style:font-size-complex="12pt"/>
    </style:style>
    <style:style style:name="P27" style:family="paragraph" style:parent-style-name="List_20_Paragraph" style:list-style-name="WWNum2">
      <style:paragraph-properties fo:margin-top="0cm" fo:margin-bottom="0cm" loext:contextual-spacing="true" fo:line-height="115%"/>
      <style:text-properties style:font-name="Arial" fo:font-size="10pt" style:font-size-asian="10pt" style:font-name-complex="Arial1" style:font-size-complex="10pt"/>
    </style:style>
    <style:style style:name="P28" style:family="paragraph" style:parent-style-name="List_20_Paragraph" style:list-style-name="WWNum4">
      <style:paragraph-properties fo:margin-left="0.81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Arial" fo:font-weight="bold" style:font-weight-asian="bold" style:font-name-complex="Arial1" style:font-size-complex="12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 style:font-size-complex="12pt" style:font-weight-complex="bold"/>
    </style:style>
    <style:style style:name="T3" style:family="text">
      <style:text-properties style:font-name="Arial" fo:font-weight="bold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2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2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style:font-name-asian="Times New Roman" style:font-size-asian="10pt" style:language-asian="en" style:country-asian="GB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0pt"/>
    </style:style>
    <style:style style:name="T13" style:family="text">
      <style:text-properties style:font-name="Arial" style:text-underline-style="solid" style:text-underline-width="auto" style:text-underline-color="font-color" style:font-name-complex="Arial1" style:font-size-complex="10pt"/>
    </style:style>
    <style:style style:name="T14" style:family="text">
      <style:text-properties style:font-name="Arial" fo:font-size="9pt" style:font-size-asian="9pt" style:font-name-complex="Arial1"/>
    </style:style>
    <style:style style:name="T15" style:family="text">
      <style:text-properties style:font-name="Arial" fo:font-size="9pt" style:font-size-asian="9pt" style:font-name-complex="Arial1" style:font-size-complex="10pt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="Arial" style:font-name-complex="Arial1" style:font-size-complex="12pt"/>
    </style:style>
    <style:style style:name="T2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2" style:family="text">
      <style:text-properties fo:color="#00000a" style:font-name="Arial" fo:font-size="12pt" fo:font-weight="bold" style:font-size-asian="12pt" style:font-weight-asian="bold" style:font-name-complex="Arial1"/>
    </style:style>
    <style:style style:name="T23" style:family="text">
      <style:text-properties fo:color="#00000a" style:font-name="Arial" fo:font-size="11pt" fo:font-weight="bold" style:font-size-asian="11pt" style:font-weight-asian="bold" style:font-name-complex="Arial1" style:font-size-complex="11pt"/>
    </style:style>
    <style:style style:name="T24" style:family="text">
      <style:text-properties style:font-size-complex="10pt"/>
    </style:style>
    <style:style style:name="T25" style:family="text">
      <style:text-properties style:font-size-complex="12pt"/>
    </style:style>
    <style:style style:name="T26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style:text-position="super 58%" style:font-name="Arial" fo:font-size="10pt" style:font-size-asian="10pt" style:font-name-complex="Arial1" style:font-size-complex="10pt"/>
    </style:style>
    <style:style style:name="T28" style:family="text">
      <style:text-properties fo:font-style="italic" style:font-style-asian="italic"/>
    </style:style>
    <style:style style:name="T29" style:family="text">
      <style:text-properties fo:color="#000000" style:font-name="Arial" fo:font-size="10pt" style:font-size-asian="10pt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2"><text:span text:style-name="T1">Miejsce na oznaczenie placówki medycznej</text:span></text:p>
      <text:p text:style-name="P3"><text:span text:style-name="T5">Imię i nazwisko osoby szczepionej ……………………………….PESEL lub seria i nr paszportu:…………………………….</text:span></text:p>
      <text:p text:style-name="P5"><text:span text:style-name="T5">Imię i nazwisko:…………………................................................PESEL lub seria i nr paszportu:..…………………………..</text:span> </text:p>
      <text:p text:style-name="P5"><text:span text:style-name="T5">przedstawiciela ustawowego</text:span></text:p>
      <text:h text:style-name="P30" text:outline-level="1"><text:span text:style-name="T22">Kwestionariusz wstępnego wywiadu przesiewowego przed szczepieniem dziecka w wieku 5-11 lat przeciw COVID-19</text:span></text:h>
      <text:p text:style-name="P4"><text:span text:style-name="T3">(kwestionariusz należy wypełnić </text:span><text:span text:style-name="T12">przed wizytą </text:span><text:span text:style-name="T3">w punkcie szczepień</text:span><text:span text:style-name="T13">)</text:span></text:p>
      <text:p text:style-name="P3"><text:span text:style-name="T4">Odpowiedź na poniższe pytania pozwoli lekarzowi zdecydować czy można zaszczepić dziecko kwalifikowane do szczepienia przeciw COVID-19. Odpowiedzi będą wykorzystane w czasie kwalifikacji do szczepienia. Lekarz może zadać dodatkowe pytania. W przypadku niejasności, należy poprosić o wyjaśnienie lekarza kwalifikującego.</text:span></text:p>
      <text:p text:style-name="P3"><text:span text:style-name="T17">Kwalifikację do szczepienia osób w wieku 5-11 lat prowadzi lekarz</text:span><text:span text:style-name="T18">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6"><text:span text:style-name="T8">Lp. </text:span></text:p>
            </table:table-cell>
            <table:table-cell table:style-name="Tabela1.A1" office:value-type="string">
              <text:p text:style-name="P6"><text:span text:style-name="T8">Pytania wstępne</text:span></text:p>
            </table:table-cell>
            <table:table-cell table:style-name="Tabela1.A1" office:value-type="string">
              <text:p text:style-name="P6"><text:span text:style-name="T8">Tak</text:span></text:p>
            </table:table-cell>
            <table:table-cell table:style-name="Tabela1.A1" office:value-type="string">
              <text:p text:style-name="P6"><text:span text:style-name="T8">Nie </text:span>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6"><text:span text:style-name="T7">1. </text:span></text:p>
          </table:table-cell>
          <table:table-cell table:style-name="Tabela1.A1" office:value-type="string">
            <text:p text:style-name="P8"><text:span text:style-name="T6">Czy w ciągu ostatnich 30 dni dziecko miało dodatni wynik testu genetycznego lub antygenowego w kierunku wirusa SARS-CoV-2? 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<text:span text:style-name="T7">2.</text:span></text:p>
          </table:table-cell>
          <table:table-cell table:style-name="Tabela1.A1" office:value-type="string">
            <text:p text:style-name="P8"><text:span text:style-name="jlqj4b"><text:span text:style-name="T5">Czy w ciągu ostatnich 14 dni dziecko miało bliski kontakt lub mieszka z osobą, która uzyskała dodatni wynik testu genetycznego lub antygenowego w kierunku wirusa SARS-CoV-2 lub mieszka z osobą, która miała w tym okresie objawy COVID-19 (wymienione w pyt 3–5)? </text:span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<text:span text:style-name="T7">3. </text:span></text:p>
          </table:table-cell>
          <table:table-cell table:style-name="Tabela1.A1" office:value-type="string">
            <text:p text:style-name="P8"><text:span text:style-name="T6">Czy w ciągu ostatnich 14 dni dziecko miało podwyższoną temperaturę ciała lub gorączkę? <text:s/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<text:span text:style-name="T7">4.</text:span></text:p>
          </table:table-cell>
          <table:table-cell table:style-name="Tabela1.A1" office:value-type="string">
            <text:p text:style-name="P8"><text:span text:style-name="jlqj4b"><text:span text:style-name="T5">Czy w ciągu ostatnich 14 dni u d</text:span></text:span><text:span text:style-name="jlqj4b"><text:span text:style-name="T24">ziecka</text:span></text:span><text:span text:style-name="jlqj4b"><text:span text:style-name="T5"> poddawanego szczepieniu występował nowy, utrzymujący się kaszel lub nasilenie kaszlu przewlekłego z powodu rozpoznanej choroby przewlekłej? </text:span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<text:span text:style-name="T7">5.</text:span></text:p>
          </table:table-cell>
          <table:table-cell table:style-name="Tabela1.A1" office:value-type="string">
            <text:p text:style-name="P8"><text:span text:style-name="jlqj4b"><text:span text:style-name="T6">Czy w ciągu ostatnich 14 dni u dziecka wystąpiła utrata węchu lub odczucia smaku? </text:span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<text:span text:style-name="T7">6. </text:span></text:p>
          </table:table-cell>
          <table:table-cell table:style-name="Tabela1.A1" office:value-type="string">
            <text:p text:style-name="P8"><text:span text:style-name="T6">Czy dz</text:span><text:span text:style-name="T25">iecko</text:span><text:span text:style-name="T6"> ma infekcję dróg oddechowych lub ma biegunkę, wymioty? 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7"><text:span text:style-name="jlqj4b"><text:span text:style-name="T4">Jeśli odpowiedź na którekolwiek z powyższych pytań jest na TAK (pozytywna), szczepienie przeciw COVID-19 powinno zostać odroczone. Na szczepienie należy zgłosić się wówczas, gdy wszystkie odpowiedzi będą na NIE (negatywne). </text:span></text:span></text:p>
      <text:p text:style-name="P7"><text:span text:style-name="jlqj4b"><text:span text:style-name="T4">W razie wątpliwości należy skontaktować się z punktem szczepień</text:span></text:span><text:span text:style-name="jlqj4b"><text:span text:style-name="T20">. </text:span></text:span></text:p>
      <text:h text:style-name="P30" text:outline-level="1"><text:span text:style-name="T23">Kwestionariusz wywiadu przed szczepieniem dziecka w wieku 5-11 lat przeciw COVID-19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8"><text:span text:style-name="T9">Lp.</text:span></text:p>
            </table:table-cell>
            <table:table-cell table:style-name="Tabela2.A1" office:value-type="string">
              <text:p text:style-name="P8"><text:span text:style-name="T9">Pytania dotyczące stanu zdrowia </text:span></text:p>
            </table:table-cell>
            <table:table-cell table:style-name="Tabela2.A1" office:value-type="string">
              <text:p text:style-name="P9"><text:span text:style-name="T9">Tak</text:span><text:span text:style-name="T26">a</text:span></text:p>
            </table:table-cell>
            <table:table-cell table:style-name="Tabela2.A1" office:value-type="string">
              <text:p text:style-name="P9"><text:span text:style-name="T9">Nie</text:span></text:p>
            </table:table-cell>
            <table:table-cell table:style-name="Tabela2.A1" office:value-type="string">
              <text:p text:style-name="P9"><text:span text:style-name="T9">Nie wiem</text:span><text:span text:style-name="T26">a</text:span></text:p>
            </table:table-cell>
          </table:table-row>
        </table:table-header-rows>
        <table:table-row table:style-name="Tabela2.1">
          <table:table-cell table:style-name="Tabela2.A2" office:value-type="string">
            <text:list xml:id="list3083664495078346568" text:style-name="WWNum2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10"><text:span text:style-name="T5">Czy dziecko czuje się dzisiaj chore? (pomiar temperatury ciała wykonany w punkcie szczepień: …………</text:span><text:span text:style-name="T27">o</text:span><text:span text:style-name="T5">C) 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list xml:id="list120925641936151" text:continue-numbering="true" text:style-name="WWNum2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10"><text:span text:style-name="T5">Czy u dziecka wystąpiła kiedykolwiek ciężka niepożądana reakcja po szczepieniu (dotyczy również pierwszej dawki szczepionki przeciw COVID-19)? Jeśli tak, jaka? Jaka szczepionka została podana?</text:span></text:p>
            <text:p text:style-name="P10"><text:span text:style-name="T5">……………………………………………………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list xml:id="list120925473431940" text:continue-numbering="true" text:style-name="WWNum2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10"><text:span text:style-name="T5">Czy u dziecka rozpoznano uczulenie na glikol polietylenowy (PEG), polisorbat lub inne substancje wchodzące w skład szczepionki</text:span><text:span text:style-name="T5"><text:note text:id="ftn1" text:note-class="footnote"><text:note-citation>1</text:note-citation><text:note-body><text:p text:style-name="P29"><text:span text:style-name="footnote_20_reference"><text:span text:style-name="T19"/></text:span><text:span text:style-name="T19"> </text:span><text:span text:style-name="T21">Więcej informacji na temat składu szczepionek przeciwko COVID-19 można znaleźć w Ulotce dla pacjenta dostępnej na stronie Szczepimy się pod adresem: https://www.gov.pl/web/szczepimysie/materialy-informacyjne-dla-szpitali-i-pacjentow-dotyczace-szczepien-przeciw-covid-19. Ulotkę udostępnia również personel realizujący szczepienia. <text:s text:c="2"/></text:span></text:p><text:p text:style-name="Footnote"/></text:note-body></text:note></text:span><text:span text:style-name="T5">?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list xml:id="list120925365114590" text:continue-numbering="true" text:style-name="WWNum2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10"><text:span text:style-name="T10">Czy w przeszłości u dziecka rozpoznano ciężką, uogólnioną reakcję alergiczną </text:span><text:soft-page-break/><text:span text:style-name="T10">(wstrząs anafilaktyczny) po podaniu leku, pokarmu, po ukąszeniu przez owada?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6">
          <table:table-cell table:style-name="Tabela2.A2" office:value-type="string">
            <text:list xml:id="list120926338329293" text:continue-numbering="true" text:style-name="WWNum2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10"><text:span text:style-name="T5">Czy u </text:span><text:span text:style-name="T10">dziecka</text:span><text:span text:style-name="T5"> występuje zaostrzenie choroby przewlekłej?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list xml:id="list120924742404795" text:continue-numbering="true" text:style-name="WWNum2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10"><text:span text:style-name="T5">Czy </text:span><text:span text:style-name="T10">dziecko </text:span><text:span text:style-name="T5">otrzymuje leki obniżające odporność (immunosupresyjne, doustne kortykosteroidy – np. prednizon, deksametazon), leki z powodu nowotworu złośliwego (cytostatyczne), leki po przeszczepieniu komórek krwiotwórczych, narządu, radioterapię (napromienianie) lub leczenie biologiczne z powodu zapalenia stawów, nieswoistego zapalenia jelita (np. choroby Crohna) lub łuszczycy?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list xml:id="list120924924660402" text:continue-numbering="true" text:style-name="WWNum2">
              <text:list-item>
                <text:p text:style-name="P27"/>
              </text:list-item>
            </text:list>
          </table:table-cell>
          <table:table-cell table:style-name="Tabela2.A1" office:value-type="string">
            <text:p text:style-name="P10"><text:span text:style-name="jlqj4b"><text:span text:style-name="T5">Czy </text:span></text:span><text:span text:style-name="T10">dziecko</text:span><text:span text:style-name="jlqj4b"><text:span text:style-name="T5"> choruje na hemofilię lub inne poważne zaburzenia krzepnięcia?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7"><text:span text:style-name="T15">a) Odpowiedź TAK lub NIE WIEM, na którekolwiek pytanie wymaga dodatkowego wyjaśnienia przez lekarza kwalifikującego do szczepienia. <text:s/></text:span>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6"><text:span text:style-name="T7">Pytania w punkcie szczepień</text:span></text:p>
          </table:table-cell>
          <table:covered-table-cell/>
          <table:table-cell table:style-name="Tabela3.A1" office:value-type="string">
            <text:p text:style-name="P8"><text:span text:style-name="T2">Tak</text:span></text:p>
          </table:table-cell>
          <table:table-cell table:style-name="Tabela3.A1" office:value-type="string">
            <text:p text:style-name="P8"><text:span text:style-name="T2">Nie</text:span></text:p>
          </table:table-cell>
        </table:table-row>
        <table:table-row table:style-name="Tabela3.1">
          <table:table-cell table:style-name="Tabela3.A2" office:value-type="string">
            <text:list xml:id="list2920956070330272095" text:style-name="WWNum4">
              <text:list-item>
                <text:p text:style-name="P28"/>
              </text:list-item>
            </text:list>
          </table:table-cell>
          <table:table-cell table:style-name="Tabela3.A1" office:value-type="string">
            <text:p text:style-name="P6"><text:span text:style-name="T6">Czy nasunęły się wątpliwości do zadanych pytań? </text:span>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list xml:id="list120925096528160" text:continue-numbering="true" text:style-name="WWNum4">
              <text:list-item>
                <text:p text:style-name="P28"/>
              </text:list-item>
            </text:list>
          </table:table-cell>
          <table:table-cell table:style-name="Tabela3.A1" office:value-type="string">
            <text:p text:style-name="P6"><text:span text:style-name="T6">Czy uzyskano odpowiedzi na zadane pytania?</text:span>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</table:table>
      <text:p text:style-name="P11"/>
      <text:p text:style-name="P11"/>
      <text:p text:style-name="P6"><text:span text:style-name="T6">Zakwalifikowany do szczepienia/nie zakwalifikowany do szczepienia (właściwe podkreślić) przez:</text:span></text:p>
      <text:p text:style-name="P11"/>
      <text:p text:style-name="P11"/>
      <text:p text:style-name="P11"/>
      <text:p text:style-name="P6"><text:span text:style-name="T6">…………………………………………………………………………………...<text:tab/> <text:s/>Data: ……………/godz. ………</text:span></text:p>
      <text:p text:style-name="P6"><text:span text:style-name="T6"><text:s text:c="14"/>(czytelny podpis lekarza)</text:span></text:p>
      <text:p text:style-name="P18"/>
      <text:p text:style-name="P17"/>
      <text:p text:style-name="P14"/>
      <text:p text:style-name="P21"><text:span text:style-name="T11">Zgoda przedstawiciela ustawowego </text:span></text:p>
      <text:p text:style-name="P22"/>
      <text:p text:style-name="P19"><text:span text:style-name="T4">Ja …….………………………………………………………. PESEL: ................................................................,</text:span></text:p>
      <text:p text:style-name="P19"><text:span text:style-name="T16">(imię i nazwisko/PESEL przedstawiciela ustawowego)</text:span></text:p>
      <text:p text:style-name="P19"><text:span text:style-name="T4">legitymujący/a się: …………..……………………………………….seria: …………… nr:………………………..</text:span></text:p>
      <text:p text:style-name="P19"><text:span text:style-name="T16">(nazwa dokumentu tożsamości)</text:span></text:p>
      <text:p text:style-name="P20"><text:span text:style-name="T4">oświadczam, że jestem przedstawicielem ustawowym:</text:span></text:p>
      <text:p text:style-name="P20"><text:span text:style-name="T4">………………………….…………………………..…………data ur.……………………, PESEL:…….………….</text:span></text:p>
      <text:p text:style-name="P20"><text:span text:style-name="T16">(imię i nazwisko/data urodzenia/PESEL osoby małoletniej)</text:span></text:p>
      <text:p text:style-name="P20"><text:span text:style-name="T4">i wyrażam zgodę na szczepienie przeciw COVID-19 w dniu: ........................................................................,</text:span></text:p>
      <text:p text:style-name="P13"/>
      <text:p text:style-name="P23"/>
      <text:p text:style-name="P24"><text:span text:style-name="T29">………….…………………………………</text:span></text:p>
      <text:p text:style-name="P25"><text:span text:style-name="T4">Data i czytelny podpis</text:span></text:p>
      <text:p text:style-name="P25"><text:span text:style-name="T4">(podpis przedstawiciela ustawow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jlqj4b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font-style="normal" fo:font-weight="bold" style:letter-kerning="false" style:font-size-asian="11pt" style:font-style-asian="normal" style:font-weight-asian="bold" style:font-size-complex="11pt" style:font-weight-complex="bold" style:text-scale="100%" style:font-relief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9pt" style:font-size-asian="9pt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0.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-0.032cm" svg:y="-1.064cm" svg:width="5.556cm" svg:height="0.928cm" draw:z-index="1"><draw:image xlink:href="Pictures/10000000000001E900000052363A15E0.png" xlink:type="simple" xlink:show="embed" xlink:actuate="onLoad"/></draw:frame><draw:frame draw:style-name="Mfr1" draw:name="Obraz 3" text:anchor-type="char" svg:x="16.552cm" svg:y="-1.064cm" svg:width="1.931cm" svg:height="1.005cm" draw:z-index="3"><draw:image xlink:href="Pictures/10000000000000A800000058CDB749B8.png" xlink:type="simple" xlink:show="embed" xlink:actuate="onLoad"/></draw:frame></text:p>
      </style:header>
      <style:footer>
        <text:p text:style-name="Footer">Data<text:span text:style-name="MT1"> sporządzenia kwestionariusza 09.12.2021 r. <text:s/>(wersja 1) <text:s text:c="10"/></text:span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westionariusz wstępnego wywiadu przesiewowego przed szczepieniem osoby dorosłej przeciw COVID-19</dc:title>
    <meta:initial-creator>Ewa</meta:initial-creator>
    <dc:creator>Kujawa Joanna</dc:creator>
    <meta:editing-cycles>2</meta:editing-cycles>
    <meta:print-date>2021-04-09T14:07:00</meta:print-date>
    <meta:creation-date>2021-12-09T15:20:00</meta:creation-date>
    <dc:date>2021-12-09T15:20:00</dc:date>
    <meta:editing-duration>P0D</meta:editing-duration>
    <meta:generator>LibreOffice/4.4.4.3$Windows_x86 LibreOffice_project/2c39ebcf046445232b798108aa8a7e7d89552ea8</meta:generator>
    <meta:document-statistic meta:table-count="3" meta:image-count="2" meta:object-count="0" meta:page-count="2" meta:paragraph-count="72" meta:word-count="570" meta:character-count="4715" meta:non-whitespace-character-count="4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